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73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default-cell-style-name="ce24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number-columns-repeated="1007" table:default-cell-style-name="ce27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FILE UPDATED BY ERIC : 04/10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L5R (CCG) : TIME OF THE VOID (ToV – 1997) (R.C. cards) :  </text:p>
          </table:table-cell>
          <table:table-cell table:style-name="ce12" office:value-type="string">
            <text:p>L5R (CCG) : TIME OF THE VOID 1997 (R.C. cards) :  </text:p>
          </table:table-cell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8" office:value-type="string">
            <text:p>Agasha Heizo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4">
          <table:table-cell table:style-name="ce8" office:value-type="string">
            <text:p>Archer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Architects of the Wall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Armory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arbica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lacksmith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lock Supply Lin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loodswor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reak Moral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ridged Pas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Brillant Victory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areful Planning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har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ntentious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pp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orrupted Silv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Crystal Katan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eadly Ground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spersive Terrain</text:p>
          </table:table-cell>
          <table:table-cell table:style-name="ce8" office:value-type="string">
            <text:p>Infantry 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Encircl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Entrapping Terrain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Fist of the Earth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ift of the Wi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inawa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Gold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awks and Falcon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ida Tampako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ida Tsuru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ida Unari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iruma Kage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iruma Yoshi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Honorable Seppuku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aijutsu Challeng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aijutsu Due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ron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sawa Tomo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Isawa Uona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Jade Bow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Jade Work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Kuni Yori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Light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Light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arket Place (Marketplace)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aster of the Rolling River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aster Smith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ditation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dium Caval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edium Infantry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Moat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Naga Bushi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Naginata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Not this Day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ath of Fealt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ccupied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ni no Tadaka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Outflank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Pitch and Fir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ally Troop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allying C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Remorseful Sepuk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anctified Templ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anz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cout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hiba Shingo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hiba Tetsu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hiba Tsukune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huriken of Serpent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ilv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mall Farm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pearmen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tabl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trength of my Ancestor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uperior Tactic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he Wrath of Osano-Wo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ku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raversable Terrai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Unscalable Wall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Wisdom the Wind Brings</text:p>
          </table:table-cell>
          <table:table-cell table:style-name="ce8" office:value-type="string">
            <text:p>St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Yotsu Seik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Reprint</text:p>
          </table:table-cell>
          <table:table-cell table:number-columns-repeated="1019"/>
        </table:table-row>
        <table:table-row table:style-name="ro4" table:number-rows-repeated="1027004">
          <table:table-cell table:number-columns-repeated="1024"/>
        </table:table-row>
        <table:table-row table:style-name="ro2" table:number-rows-repeated="2148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12:'Table 1'.B12"/>
        <table:database-range table:name="__Anonymous_Sheet_DB__2" table:target-range-address="'Table 1'.A12:'Table 1'.C12"/>
        <table:database-range table:target-range-address="'Table 1'.A12:'Table 1'.E1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4">04/10/2025</text:date>, <text:time>00:5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4T00:51:42.73</dc:date>
    <dc:creator>Eric Maes</dc:creator>
    <meta:generator>OpenOffice/4.1.15$Win32 OpenOffice.org_project/4115m2$Build-9813</meta:generator>
    <meta:editing-duration>P21DT23H18M57S</meta:editing-duration>
    <meta:editing-cycles>1004</meta:editing-cycles>
    <meta:document-statistic meta:table-count="1" meta:cell-count="326" meta:object-count="0"/>
  </office:meta>
</office:document-meta>
</file>