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07cm"/>
    </style:style>
    <style:style style:name="co2" style:family="table-column">
      <style:table-column-properties fo:break-before="auto" style:column-width="13.485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9.017cm"/>
    </style:style>
    <style:style style:name="co8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66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color="#ff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able-cell-properties fo:border-bottom="none" fo:border-left="none" fo:border-right="none" fo:border-top="0.002cm solid #000000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cc0000" style:font-name="Times New Roman" fo:font-size="10pt" style:font-size-asian="10pt" style:font-size-complex="10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T1" style:family="text">
      <style:text-properties fo:color="#0000ff" style:font-name="Times New Roman" fo:font-size="12pt" style:font-size-asian="12pt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default-cell-style-name="ce17"/>
        <table:table-column table:style-name="co6" table:default-cell-style-name="ce22"/>
        <table:table-column table:style-name="co7" table:default-cell-style-name="ce24"/>
        <table:table-column table:style-name="co8" table:default-cell-style-name="ce25"/>
        <table:table-column table:style-name="co9" table:default-cell-style-name="ce27"/>
        <table:table-column table:style-name="co10" table:default-cell-style-name="ce28"/>
        <table:table-column table:style-name="co11" table:default-cell-style-name="ce28"/>
        <table:table-column table:style-name="co12" table:number-columns-repeated="1007" table:default-cell-style-name="ce28"/>
        <table:table-column table:style-name="co12" table:number-columns-repeated="5" table:default-cell-style-name="ce9"/>
        <table:table-column table:style-name="co12" table:default-cell-style-name="Default"/>
        <table:table-row table:style-name="ro1">
          <table:table-cell table:style-name="ce1" office:value-type="string">
            <text:p>AFTER : THE BOARD GAME : WEBSITE</text:p>
          </table:table-cell>
          <table:table-cell table:style-name="ce10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2">
          <table:table-cell table:style-name="ce2" office:value-type="string">
            <text:p>FILE UPDATED BY ERIC : 30/09/2025.</text:p>
          </table:table-cell>
          <table:table-cell table:style-name="ce11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4" office:value-type="string">
            <text:p>L5R (CCG) : ANVIL OF DESPAIR (AoD – 1996) (R.C. cards) :  </text:p>
          </table:table-cell>
          <table:table-cell table:style-name="ce12" office:value-type="string">
            <text:p>L5R (CCG) : ANVIL OF DESPAIR 1996 (R.C. cards) :  </text:p>
          </table:table-cell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5" office:value-type="string">
            <text:p><text:span text:style-name="T1"><text:a xlink:href="https://www.aftertheboardgame.com/legend-of-the-five-rings-l5r-ccg-shop-intro-infos/l5r-ccg-clan-wars-imperial-exp">WEBSITE.</text:a></text:span></text:p>
          </table:table-cell>
          <table:table-cell table:style-name="ce13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 table:number-rows-repeated="3">
          <table:table-cell table:style-name="ce6"/>
          <table:table-cell table:style-name="ce13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7" office:value-type="string">
            <text:p>Card Name :</text:p>
          </table:table-cell>
          <table:table-cell table:style-name="ce7" office:value-type="string">
            <text:p>Card Type :</text:p>
          </table:table-cell>
          <table:table-cell table:style-name="ce15" office:value-type="string">
            <text:p>Collection ? :</text:p>
          </table:table-cell>
          <table:table-cell table:style-name="ce17" office:value-type="string">
            <text:p>Collec Foil ? :</text:p>
          </table:table-cell>
          <table:table-cell table:style-name="ce7" office:value-type="string">
            <text:p>Rarity :</text:p>
          </table:table-cell>
          <table:table-cell table:style-name="ce19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15"/>
          <table:table-cell table:style-name="ce17"/>
          <table:table-cell table:style-name="ce7"/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Akiyoshi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Archer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Biting Steel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Black Market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Block Supply Line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Bloodsword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Break Moral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Brilliant Victor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Bushi Dojo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all upon the Win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areful Planning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astle of Water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harg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ontentious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opper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orrupted Iron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rystal Katana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Deadly Ground</text:p>
          </table:table-cell>
          <table:table-cell table:style-name="ce8" office:value-type="string">
            <text:p>St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Dealing with Shadows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Dispersive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Encircled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Energy Transferenc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Entrapping Terrain</text:p>
          </table:table-cell>
          <table:table-cell table:style-name="ce8" office:value-type="string">
            <text:p>St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Famous Poet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Forest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Fusaki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Geisha Hous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Ginawa</text:p>
          </table:table-cell>
          <table:table-cell table:style-name="ce8" office:value-type="string">
            <text:p>Toturie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Goblin Chucker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Goblin Mob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Goblin Shaman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Goblin Warmonger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Gold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Honourable Sepukku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Iaijutsu Challeng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Iaijutsu Duel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Intersecting Highways</text:p>
          </table:table-cell>
          <table:table-cell table:style-name="ce8" office:value-type="string">
            <text:p>St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Iron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Isha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Jade Bow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Jade Work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Kumo</text:p>
          </table:table-cell>
          <table:table-cell table:style-name="ce8" office:value-type="string">
            <text:p>Spirit / 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Kyoso No Oni</text:p>
          </table:table-cell>
          <table:table-cell table:style-name="ce8" office:value-type="string">
            <text:p>Unaligned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Lesser Mujina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Light Caval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Light Infant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Look into the Voi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editatio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edium Caval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edium Infant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erchant Caravan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irumoto Daini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irumoto Hitomi</text:p>
          </table:table-cell>
          <table:table-cell table:style-name="ce8" office:value-type="string">
            <text:p>Toturi's Army / 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orito Tokei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oto Tsume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ountain Goblin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Naga Bushi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Naginata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Oath of Fealt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Occupied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Ogre Bushi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Oni no Seiryoku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Oni no Shikibu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Oni no Tsuburu (Tsuburu no Oni)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Outflank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Pennaggolan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Rally Troop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Rallying Cr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Ratling Pack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Remorseful Seppuku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Retired General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Sacrificial Altar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Sanctified Templ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1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Scout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Shuriken of Serpents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ilver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keleton Troop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mall Farm V1 (Signature Up)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mall Farm V2 (Signature Down)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pearmen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table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ummon Faeries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uperior Tactics</text:p>
          </table:table-cell>
          <table:table-cell table:style-name="ce8" office:value-type="string">
            <text:p>St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he Falling Darkness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he Fury of Osano-Wo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ogashi Mitsu</text:p>
          </table:table-cell>
          <table:table-cell table:style-name="ce8" office:value-type="string">
            <text:p>B.O.S./ Dragon / 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oku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oturi (Akodo Toturi)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raversable Terrain</text:p>
          </table:table-cell>
          <table:table-cell table:style-name="ce8" office:value-type="string">
            <text:p>St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suruchi</text:p>
          </table:table-cell>
          <table:table-cell table:style-name="ce8" office:value-type="string">
            <text:p>Mantis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Wind Born Spee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Wings of Fir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Yogo Junzo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 table:number-rows-repeated="1027062">
          <table:table-cell table:number-columns-repeated="1024"/>
        </table:table-row>
        <table:table-row table:style-name="ro2" table:number-rows-repeated="2141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Table 1'.B85:'Table 1'.B85"/>
        <table:database-range table:name="__Anonymous_Sheet_DB__2" table:target-range-address="'Table 1'.A85:'Table 1'.C85"/>
        <table:database-range table:target-range-address="'Table 1'.A85:'Table 1'.E8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30">30/09/2025</text:date>, <text:time>02:0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30T02:00:46.65</dc:date>
    <dc:creator>Eric Maes</dc:creator>
    <meta:generator>OpenOffice/4.1.15$Win32 OpenOffice.org_project/4115m2$Build-9813</meta:generator>
    <meta:editing-duration>P21DT23H20M21S</meta:editing-duration>
    <meta:editing-cycles>1004</meta:editing-cycles>
    <meta:document-statistic meta:table-count="1" meta:cell-count="382" meta:object-count="0"/>
  </office:meta>
</office:document-meta>
</file>