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29cm"/>
    </style:style>
    <style:style style:name="co2" style:family="table-column">
      <style:table-column-properties fo:break-before="auto" style:column-width="14.069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9.017cm"/>
    </style:style>
    <style:style style:name="co8" style:family="table-column">
      <style:table-column-properties fo:break-before="auto" style:column-width="4.967cm"/>
    </style:style>
    <style:style style:name="co9" style:family="table-column">
      <style:table-column-properties fo:break-before="auto" style:column-width="3.715cm"/>
    </style:style>
    <style:style style:name="co10" style:family="table-column">
      <style:table-column-properties fo:break-before="auto" style:column-width="3.246cm"/>
    </style:style>
    <style:style style:name="co11" style:family="table-column">
      <style:table-column-properties fo:break-before="auto" style:column-width="3.579cm"/>
    </style:style>
    <style:style style:name="co12" style:family="table-column">
      <style:table-column-properties fo:break-before="auto" style:column-width="1.801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336633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>
      <style:table-cell-properties fo:border="0.002cm solid #000000"/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fo:color="#ff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ce5" style:family="table-cell" style:parent-style-name="Default">
      <style:table-cell-properties fo:border="0.002cm solid #000000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66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02cm solid #000000" style:rotation-align="non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>
      <style:table-cell-properties fo:background-color="#ffff99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002cm solid #000000" fo:border-left="none" fo:border-right="none" fo:border-top="none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</style:style>
    <style:style style:name="ce21" style:family="table-cell" style:parent-style-name="Default">
      <style:table-cell-properties fo:border-bottom="none" fo:border-left="none" fo:border-right="none" fo:border-top="0.002cm solid #000000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cc0000" style:font-name="Times New Roman" fo:font-size="10pt" style:font-size-asian="10pt" style:font-size-complex="10pt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T1" style:family="text">
      <style:text-properties fo:color="#0000ff" style:font-name="Times New Roman" fo:font-size="12pt" style:font-size-asian="12pt" style:font-name-complex="Times New Roman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6"/>
        <table:table-column table:style-name="co5" table:default-cell-style-name="ce17"/>
        <table:table-column table:style-name="co6" table:default-cell-style-name="ce22"/>
        <table:table-column table:style-name="co7" table:default-cell-style-name="ce24"/>
        <table:table-column table:style-name="co8" table:default-cell-style-name="ce25"/>
        <table:table-column table:style-name="co9" table:default-cell-style-name="ce27"/>
        <table:table-column table:style-name="co10" table:default-cell-style-name="ce28"/>
        <table:table-column table:style-name="co11" table:default-cell-style-name="ce28"/>
        <table:table-column table:style-name="co12" table:number-columns-repeated="1007" table:default-cell-style-name="ce28"/>
        <table:table-column table:style-name="co12" table:number-columns-repeated="5" table:default-cell-style-name="ce9"/>
        <table:table-column table:style-name="co12" table:default-cell-style-name="Default"/>
        <table:table-row table:style-name="ro1">
          <table:table-cell table:style-name="ce1" office:value-type="string">
            <text:p>AFTER : THE BOARD GAME : WEBSITE</text:p>
          </table:table-cell>
          <table:table-cell table:style-name="ce10"/>
          <table:table-cell table:style-name="ce8"/>
          <table:table-cell table:number-columns-repeated="2"/>
          <table:table-cell table:style-name="ce7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2">
          <table:table-cell table:style-name="ce2" office:value-type="string">
            <text:p>FILE UPDATED BY ERIC : 30/09/2025.</text:p>
          </table:table-cell>
          <table:table-cell table:style-name="ce11"/>
          <table:table-cell table:style-name="ce8"/>
          <table:table-cell table:number-columns-repeated="2"/>
          <table:table-cell table:style-name="ce7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8"/>
          <table:table-cell table:number-columns-repeated="2"/>
          <table:table-cell table:style-name="ce7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4" office:value-type="string">
            <text:p>L5R (CCG) : SHADOWLANDS (SL – 1996) :  </text:p>
          </table:table-cell>
          <table:table-cell table:style-name="ce12" office:value-type="string">
            <text:p>L5R (CCG) : SHADOWLANDS (SL – 1996) :  </text:p>
          </table:table-cell>
          <table:table-cell table:style-name="ce8"/>
          <table:table-cell table:number-columns-repeated="2"/>
          <table:table-cell table:style-name="ce7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5" office:value-type="string">
            <text:p><text:span text:style-name="T1"><text:a xlink:href="https://www.aftertheboardgame.com/legend-of-the-five-rings-l5r-ccg-shop-intro-infos/l5r-ccg-clan-wars-imperial-exp">WEBSITE.</text:a></text:span></text:p>
          </table:table-cell>
          <table:table-cell table:style-name="ce13"/>
          <table:table-cell table:style-name="ce8"/>
          <table:table-cell table:number-columns-repeated="2"/>
          <table:table-cell table:style-name="ce7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 table:number-rows-repeated="3">
          <table:table-cell table:style-name="ce6"/>
          <table:table-cell table:style-name="ce13"/>
          <table:table-cell table:style-name="ce8"/>
          <table:table-cell table:number-columns-repeated="2"/>
          <table:table-cell table:style-name="ce7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7" office:value-type="string">
            <text:p>Card Name :</text:p>
          </table:table-cell>
          <table:table-cell table:style-name="ce7" office:value-type="string">
            <text:p>Card Type :</text:p>
          </table:table-cell>
          <table:table-cell table:style-name="ce15" office:value-type="string">
            <text:p>Collection ? :</text:p>
          </table:table-cell>
          <table:table-cell table:style-name="ce17" office:value-type="string">
            <text:p>Collec Foil ? :</text:p>
          </table:table-cell>
          <table:table-cell table:style-name="ce7" office:value-type="string">
            <text:p>Rarity :</text:p>
          </table:table-cell>
          <table:table-cell table:style-name="ce19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15"/>
          <table:table-cell table:style-name="ce17"/>
          <table:table-cell table:style-name="ce7"/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A Gift Of Honor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A Stout Heart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Accessible Terrai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Ancient Spear of the Naga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DECK (PURE)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Another Tim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Arrows from the wood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Ashigaru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Ashlim (V1 : Flavour text : « He used ... »)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Ashlim (V2 : Flavour text : « I held ... »)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Balash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Bayushi Aramoro</text:p>
          </table:table-cell>
          <table:table-cell table:style-name="ce8" office:value-type="string">
            <text:p>Ninja / 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Bayushi Goshiu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Bayushi Hisa (V1 : text alignment : « of deck construction / and play»)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Bayushi Hisa (V2 : text alignment : « of deck / construction and play»)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Bayushi Kyoto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Bayushi Supai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Bayushi Tomaru (V1 : 1 / 7 /0)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Bayushi Tomaru (V2 : 1 / 7 /1)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Blood of Midnight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Call To Arm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Change of Loyalty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Confusion at Court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Contemplate the Void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Corrupted Ground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Corrupted Iron Min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Court Jester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Crystal Arrow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Dark Divination</text:p>
          </table:table-cell>
          <table:table-cell table:style-name="ce8" office:value-type="string">
            <text:p>Spell (Unique, Black Scroll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Dark Oracle of Air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Dark Oracle of Earth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Dark Oracle of Fir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Dark Oracle of Water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Darkness Feed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Dashmar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Defend your Honor (V1 : your (card's name))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Defend your Honor (V2 : Your (card's name))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Desperate Measures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Doji Hoturi <text:s/>Exp.</text:p>
          </table:table-cell>
          <table:table-cell table:style-name="ce8" office:value-type="string">
            <text:p>Crane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Doji House Guard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Doom of the Crab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Doom of the Crane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Doom of the Dragon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Doom of the Lion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Doom of the Naga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Doom of the Phoenix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Doom of the Scorpion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Doom of the Unicorn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Earthworks (V1 : text alignment (to attack or / defend ...))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Earthworks (V2 : text alignment (or defend / this ...))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Enough Talk!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Evil Ward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False Allianc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Festering Pit of Fu Leng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Final Charg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Force of Will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Forced March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Gambling House (V1 : text alignment (house for / the remainder))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Gambling House (V2 : text alignment (gambling / house))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Garegosu no Bakemono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Geisha House (V1 : text alignement flavour text (Lips are / their))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Geisha House (V2 : text alignement (clan / player))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Geisha House (V3 : text alignement flavour text (Lips are their / locks))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Goblin Shaman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Gust of wind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Han-kyu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He's Min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Hida House Guard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Hida O-Ushi</text:p>
          </table:table-cell>
          <table:table-cell table:style-name="ce8" office:value-type="string">
            <text:p>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Hiruma Kage</text:p>
          </table:table-cell>
          <table:table-cell table:style-name="ce8" office:value-type="string">
            <text:p>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His Most Favored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Ikiryo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Ikoma Kaoku</text:p>
          </table:table-cell>
          <table:table-cell table:style-name="ce8" office:value-type="string">
            <text:p>L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Impassable Terrai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style-name="ce21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Imperial Levying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style-name="ce7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8" office:value-type="string">
            <text:p>Isawa Tadaka <text:s/>Exp.</text:p>
          </table:table-cell>
          <table:table-cell table:style-name="ce8" office:value-type="string">
            <text:p>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sha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Jade Arrow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Jade Goblet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akita Torikago</text:p>
          </table:table-cell>
          <table:table-cell table:style-name="ce8" office:value-type="string">
            <text:p>Crane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akita Yogoso</text:p>
          </table:table-cell>
          <table:table-cell table:style-name="ce8" office:value-type="string">
            <text:p>Crane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itsu Motso</text:p>
          </table:table-cell>
          <table:table-cell table:style-name="ce8" office:value-type="string">
            <text:p>L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olat Oyabun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umo</text:p>
          </table:table-cell>
          <table:table-cell table:style-name="ce8" office:value-type="string">
            <text:p>Spirit / 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Levy Troop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amoru</text:p>
          </table:table-cell>
          <table:table-cell table:style-name="ce8" office:value-type="string">
            <text:p>Ninj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antis Bushi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ara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atsu Chokoku</text:p>
          </table:table-cell>
          <table:table-cell table:style-name="ce8" office:value-type="string">
            <text:p>L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atsu House Guard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inor Oni Servant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irumoto Hitomi <text:s/>Exp.</text:p>
          </table:table-cell>
          <table:table-cell table:style-name="ce8" office:value-type="string">
            <text:p>Drag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irumoto House Guard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irumoto Taki</text:p>
          </table:table-cell>
          <table:table-cell table:style-name="ce8" office:value-type="string">
            <text:p>Drag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ountain Goblin (V1 : - / 6 / 1)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ountain Goblin (V1 : - / 6/ 0)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Nageteppo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New Year's Celebration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bsidian Mirror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ni no Ogon ((rare) renamed « Onino Kamu » in CWF promo))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ni no Ogon (uncommon)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ni no Sanru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taku Kamoko <text:s/>Exp.</text:p>
          </table:table-cell>
          <table:table-cell table:style-name="ce8" office:value-type="string">
            <text:p>Unicor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taku Kojiro</text:p>
          </table:table-cell>
          <table:table-cell table:style-name="ce8" office:value-type="string">
            <text:p>Unicor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earl Bed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ennaggolan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lague Zombies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lea of the Peasant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orcelain Mask of Fu Leng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Qamar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ampant Plague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atling Conscripts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atling Scavenger</text:p>
          </table:table-cell>
          <table:table-cell table:style-name="ce8" office:value-type="string">
            <text:p>Ratling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atling Thief</text:p>
          </table:table-cell>
          <table:table-cell table:style-name="ce8" office:value-type="string">
            <text:p>Ratling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etsuban Festival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abura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adowlands Madmen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adowlands Sicknes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adowmadnes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agara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apeshifting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ba House Guard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ba Tetsu</text:p>
          </table:table-cell>
          <table:table-cell table:style-name="ce8" office:value-type="string">
            <text:p>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njo House Guard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njo Tsuburo</text:p>
          </table:table-cell>
          <table:table-cell table:style-name="ce8" office:value-type="string">
            <text:p>Unicor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osuro Hametsu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DECK (PURE)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osuro Taberu (V1 : political Reaction (- / 8 / 0))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osuro Taberu (V2 : reaction (- / 9 / 0))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osuro Tage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keletal Archers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oshi Bantaro (V1 : text alignement (effect to / himself ...))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oshi Bantaro (V2 : text alignement (spell effect / to ...))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tale Wind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trike at the Tail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uspended Terrai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ympathetic Energies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emple of Bishamon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errible Standard of Fu Leng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est of Might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etsubo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Broken Sword of the Scorpion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DECK (PURE)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Code of Bushido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Falling Darkness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Festering Pit of Fu Leng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Fire from Within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Hidden Temples of the Naga (cut from back deck)</text:p>
          </table:table-cell>
          <table:table-cell table:style-name="ce8" office:value-type="string">
            <text:p>Stronghold (NAGA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DECK (CUT)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Hooded Ronin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Laughing Monk</text:p>
          </table:table-cell>
          <table:table-cell table:style-name="ce8" office:value-type="string">
            <text:p>B.O.S.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Nameless One</text:p>
          </table:table-cell>
          <table:table-cell table:style-name="ce8" office:value-type="string">
            <text:p>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Obsidian Hand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Rising Sun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Ruined Fortress of the Scorpion (cut from back deck)</text:p>
          </table:table-cell>
          <table:table-cell table:style-name="ce8" office:value-type="string">
            <text:p>Stronghold (SCORPION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DECK (CUT)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Turtle's Shell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reat of War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under Dragon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gashi Gaijutsu</text:p>
          </table:table-cell>
          <table:table-cell table:style-name="ce8" office:value-type="string">
            <text:p>Drag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mb of Jade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uch of Despair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uch of Fu Leng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wist of Fat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Utter Defeat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akizashi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arhorses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hen Darkness Draws Near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inning Kachiko's Favor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ounded in Battl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Yasuki Nokatsu</text:p>
          </table:table-cell>
          <table:table-cell table:style-name="ce8" office:value-type="string">
            <text:p>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Yuki No Onna (V1 : 0 / 6 / 1)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Yuki No Onna (V2 : 0 / 5 / 1)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 table:number-rows-repeated="1026988">
          <table:table-cell table:number-columns-repeated="1024"/>
        </table:table-row>
        <table:table-row table:style-name="ro2" table:number-rows-repeated="21409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1" table:target-range-address="'Table 1'.B85:'Table 1'.B85"/>
        <table:database-range table:name="__Anonymous_Sheet_DB__2" table:target-range-address="'Table 1'.A85:'Table 1'.C85"/>
        <table:database-range table:target-range-address="'Table 1'.A85:'Table 1'.E8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8000" number:language="fr" number:country="BE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8107P0" style:volatile="true" number:language="fr" number:country="BE">
      <number:number number:decimal-places="0" number:min-integer-digits="1" number:grouping="true"/>
      <number:text> €</number:text>
    </number:number-style>
    <number:number-style style:name="N8107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BE">
      <number:number number:decimal-places="0" number:min-integer-digits="1" number:grouping="true"/>
      <number:text> €</number:text>
    </number:number-style>
    <number:number-style style:name="N8108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BE">
      <number:number number:decimal-places="2" number:min-integer-digits="1" number:grouping="true"/>
      <number:text> €</number:text>
    </number:number-style>
    <number:number-style style:name="N8110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BE">
      <number:number number:decimal-places="2" number:min-integer-digits="1" number:grouping="true"/>
      <number:text> €</number:text>
    </number:number-style>
    <number:number-style style:name="N8111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13" number:language="fr" number:country="BE">
      <number:day/>
      <number:text>-</number:text>
      <number:month number:textual="true"/>
      <number:text>-</number:text>
      <number:year/>
    </number:date-style>
    <number:date-style style:name="N8114" number:language="fr" number:country="BE">
      <number:day/>
      <number:text>-</number:text>
      <number:month number:textual="true"/>
    </number:date-style>
    <number:date-style style:name="N8115" number:language="fr" number:country="BE">
      <number:month number:textual="true"/>
      <number:text>-</number:text>
      <number:year/>
    </number:date-style>
    <number:time-style style:name="N8116" number:language="fr" number:country="BE">
      <number:hours/>
      <number:text>:</number:text>
      <number:minutes number:style="long"/>
      <number:text> </number:text>
      <number:am-pm/>
    </number:time-style>
    <number:time-style style:name="N8117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fr" number:country="BE">
      <number:hours/>
      <number:text>:</number:text>
      <number:minutes number:style="long"/>
    </number:time-style>
    <number:time-style style:name="N8119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20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fr" number:country="BE">
      <number:number number:decimal-places="0" number:min-integer-digits="1" number:grouping="true"/>
      <number:text>   </number:text>
    </number:number-style>
    <number:number-style style:name="N8122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BE">
      <number:number number:decimal-places="0" number:min-integer-digits="1" number:grouping="true"/>
      <number:text>   </number:text>
    </number:number-style>
    <number:number-style style:name="N8123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fr" number:country="BE">
      <number:number number:decimal-places="2" number:min-integer-digits="1" number:grouping="true"/>
      <number:text>   </number:text>
    </number:number-style>
    <number:number-style style:name="N8125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BE">
      <number:number number:decimal-places="2" number:min-integer-digits="1" number:grouping="true"/>
      <number:text>   </number:text>
    </number:number-style>
    <number:number-style style:name="N8126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30P0" style:volatile="true" number:language="fr" number:country="BE">
      <number:number number:decimal-places="0" number:min-integer-digits="1" number:grouping="true"/>
      <number:text>    </number:text>
    </number:number-style>
    <number:number-style style:name="N8130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8130P2" style:volatile="true" number:language="fr" number:country="BE">
      <number:text> -    </number:text>
    </number:number-style>
    <number:text-style style:name="N8130" number:language="fr" number:country="B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BE">
      <number:number number:decimal-places="0" number:min-integer-digits="1" number:grouping="true"/>
      <number:text> € </number:text>
    </number:number-style>
    <number:number-style style:name="N813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8134P2" style:volatile="true" number:language="fr" number:country="BE">
      <number:text> - € </number:text>
    </number:number-style>
    <number:text-style style:name="N8134" number:language="fr" number:country="B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BE">
      <number:number number:decimal-places="2" number:min-integer-digits="1" number:grouping="true"/>
      <number:text>    </number:text>
    </number:number-style>
    <number:number-style style:name="N8138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8138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8138" number:language="fr" number:country="B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fr" number:country="BE">
      <number:number number:decimal-places="2" number:min-integer-digits="1" number:grouping="true"/>
      <number:text> € </number:text>
    </number:number-style>
    <number:number-style style:name="N8142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8142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8142" number:language="fr" number:country="B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fr" number:country="BE">
      <number:minutes number:style="long"/>
      <number:text>:</number:text>
      <number:seconds number:style="long"/>
    </number:time-style>
    <number:time-style style:name="N8144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fr" number:country="BE">
      <number:minutes number:style="long"/>
      <number:text>:</number:text>
      <number:seconds number:style="long" number:decimal-places="1"/>
    </number:time-style>
    <number:number-style style:name="N8146" number:language="fr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30">30/09/2025</text:date>, <text:time>15:1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30T15:18:44.98</dc:date>
    <dc:creator>Eric Maes</dc:creator>
    <meta:generator>OpenOffice/4.1.15$Win32 OpenOffice.org_project/4115m2$Build-9813</meta:generator>
    <meta:editing-duration>P21DT23H19M7S</meta:editing-duration>
    <meta:editing-cycles>1003</meta:editing-cycles>
    <meta:document-statistic meta:table-count="1" meta:cell-count="682" meta:object-count="0"/>
  </office:meta>
</office:document-meta>
</file>