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default-cell-style-name="ce24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number-columns-repeated="1007" table:default-cell-style-name="ce27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FILE UPDATED BY ERIC : 04/10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L5R (CCG) : TIME OF THE VOID (ToV – 1996) :  </text:p>
          </table:table-cell>
          <table:table-cell table:style-name="ce12" office:value-type="string">
            <text:p>L5R (CCG) : TIME OF THE VOID (ToV – 1997) :  </text:p>
          </table:table-cell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8" office:value-type="string">
            <text:p>A Good Day to Di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Moment of Clari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Moment of Trut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Soul of Thunder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Test of Coura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gasha Gennai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gasha Tunnel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kiyoshi <text:s/>Exp.</text:p>
          </table:table-cell>
          <table:table-cell table:style-name="ce8" office:value-type="string">
            <text:p>Personalit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kodo Tactical School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l-Hazaad</text:p>
          </table:table-cell>
          <table:table-cell table:style-name="ce8" office:value-type="string">
            <text:p>Personalit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l-Rashid</text:p>
          </table:table-cell>
          <table:table-cell table:style-name="ce8" office:value-type="string">
            <text:p>Personalit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 Exhibi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cestral Standard of Scorpion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cient Armor of The Qama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 Far as the Eye can See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ako Ishio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ako Togama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han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ugury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tle Standard of Shinsei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tle Standard of the Manti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tle Standard of the Nag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Goshiu <text:s/>Exp.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Hisa <text:s/>Exp.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Kachiko <text:s/>Exp.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Marumo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nd Like a Ree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rserkers <text:s/>(V1 : rules text : « 2F, bonus, and for ... »)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rserkers <text:s/>(V2 : rules text : « 2F. The Berserkers »)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onds of Darknes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urning your essenc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hi Strik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ncealed Weap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ntested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ordinated Fir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 Geisha Hous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 Gold Min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 Stabl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ed Region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unting the Los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rystal Gat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urse of the Jackal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rk Lord's Favo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shmar Exp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epth of the Voi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estiny Has No Secret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enlightenmen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tractions of the Fles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Chomei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Hoturi <text:s/>Exp2.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Kuwanan <text:s/>Exp.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Shizue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Yosai <text:s/>Exp.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lite Heavy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lite Light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lite Medium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nlightened Ruler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nlistment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hru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sence of Ai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sence of Earth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actionism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amiliar Surrounding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atal Mistak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estival of Long Stick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nal Sta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light of Dove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lying Carpet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r the Empire!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rgiveness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aijin Merchan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ekkai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oblin Madcap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oblin Sneak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oblin War Standa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oblin Wizard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arima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eavy Mounted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Amoro <text:s/>Exp.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O-Ushi <text:s/>Exp.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Tadashiro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War Colleg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Yakamo <text:s/>Exp2.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zuka</text:p>
          </table:table-cell>
          <table:table-cell table:style-name="ce8" office:value-type="string">
            <text:p>BO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orde of Fu Leng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orsebow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 believed in you...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koma Tsanuri <text:s/>Exp2.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n time of war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Suma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Tadaka <text:s/>Exp2.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Uona <text:s/>Exp2.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ha <text:s/>Exp.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uchi Karasu <text:s/>Exp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zaku Library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ade Drago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ujitsu Due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unzo's Battle Standa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ge <text:s/>Exp2.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Kenjutsu School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Yoshi <text:s/>Exp.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pukksu <text:s/>Exp.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ze-do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itsu Okura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itsu Toju <text:s/>Exp.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now the Schoo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Sp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maro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uni Sensin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yujuts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dy Kitsune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egions of Fu Leng <text:s/>(V1 : rules text : « Shadowlands non human Fu Leng ... »)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egions of Fu Leng <text:s/>(V2 : rules text : « Shadowlands Fu Leng ... »)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essons from the Pas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ight Mounted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Agetoki <text:s/>Exp.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Gohei <text:s/>Exp.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Hiroru <text:s/>Exp.</text:p>
          </table:table-cell>
          <table:table-cell table:style-name="ce8" office:value-type="string">
            <text:p>Ninja / Toturi's Army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Turi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ghty Protection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kio Exp.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rumoto Hitomi <text:s/>Exp2. (Hitomi Exp2)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rumoto Yukihira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shi Wakiza <text:s/>Exp.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ed Spear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ujina Chieftai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ujina Miner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ystical Terrain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ecromancer <text:s/>Exp.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inja Stalk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ogoten's B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bsidian Blade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ffer of Fe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e with the Elements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Ianwa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Pekkle (Pekkle no Oni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Ugulu (Ugulu no Oni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racle of the Void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taku Kamoko <text:s/>Exp2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lans within Plan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Qamar <text:s/>Exp.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dakast <text:s/>Exp.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building the Kaui Wall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gions of Rokuga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st, my brother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iver Delta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uins of Isawa Library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yokan's Swo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ailo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alute of the Samurai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anctified Ground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ikua <text:s/>Exp.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hadet's Legio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ba Tsukune <text:s/>Exp.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Hanari <text:s/>Exp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Riding Stabl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Sanetama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Shirasu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Yasamura <text:s/>Exp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obi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Asahina</text:p>
          </table:table-cell>
          <table:table-cell table:style-name="ce8" office:value-type="string">
            <text:p>Ancestor : 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Asako</text:p>
          </table:table-cell>
          <table:table-cell table:style-name="ce8" office:value-type="string">
            <text:p>Ancestor : 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Ide</text:p>
          </table:table-cell>
          <table:table-cell table:style-name="ce8" office:value-type="string">
            <text:p>Ancestor : 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Ikoma</text:p>
          </table:table-cell>
          <table:table-cell table:style-name="ce8" office:value-type="string">
            <text:p>Ancestor : 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Kaiu</text:p>
          </table:table-cell>
          <table:table-cell table:style-name="ce8" office:value-type="string">
            <text:p>Ancestor : 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Mirumoto</text:p>
          </table:table-cell>
          <table:table-cell table:style-name="ce8" office:value-type="string">
            <text:p>Ancestor :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Yogo</text:p>
          </table:table-cell>
          <table:table-cell table:style-name="ce8" office:value-type="string">
            <text:p>Ancestor : 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Yoritomo</text:p>
          </table:table-cell>
          <table:table-cell table:style-name="ce8" office:value-type="string">
            <text:p>Ancestor : 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osuro Hametsu <text:s/>Exp.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ance of the Mount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ength of Osano-Wo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ength of the Dark On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ike Without Strikin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rrend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wamp Goblin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ysh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quar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eth of the Serpent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12th Scroll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Ancestral Home of the Lion (Story back side)</text:p>
          </table:table-cell>
          <table:table-cell table:style-name="ce8" office:value-type="string">
            <text:p>Stronghold (LION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rotherhood of Shinsei <text:s/>(Story back side)</text:p>
          </table:table-cell>
          <table:table-cell table:style-name="ce8" office:value-type="string">
            <text:p>Stronghold (B.O.S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Darkest Magic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Esteemed House of the Crane <text:s/>(Story back side)</text:p>
          </table:table-cell>
          <table:table-cell table:style-name="ce8" office:value-type="string">
            <text:p>Stronghold (CRAN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Great Walls of Kaiu</text:p>
          </table:table-cell>
          <table:table-cell table:style-name="ce8" office:value-type="string">
            <text:p>Stronghold (CRAB)</text:p>
          </table:table-cell>
          <table:table-cell table:style-name="ce15"/>
          <table:table-cell table:style-name="ce18"/>
          <table:table-cell table:style-name="ce7" office:value-type="string">
            <text:p>Fixed Deck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eavy Shadow of Fear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ero's Triumph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idden Heart of Iuchiba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idden Temples of the Naga <text:s/>(Story back side)</text:p>
          </table:table-cell>
          <table:table-cell table:style-name="ce8" office:value-type="string">
            <text:p>Stronghold (NAGA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Light of Amaterasu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Longest Night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Mountain Keep of Dragon <text:s/>(Story back side)</text:p>
          </table:table-cell>
          <table:table-cell table:style-name="ce8" office:value-type="string">
            <text:p>Stronghold (DRAGON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ath of Wisdom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hoenix is Reborn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lains of Amaterasu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rovincial Estate of Unicorn <text:s/>(Story back side)</text:p>
          </table:table-cell>
          <table:table-cell table:style-name="ce8" office:value-type="string">
            <text:p>Stronghold (UNICORN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Ruined Fortress of Scorpion (Story back side)</text:p>
          </table:table-cell>
          <table:table-cell table:style-name="ce8" office:value-type="string">
            <text:p>Stronghold (SCORPION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Ruins of Isawa Castle</text:p>
          </table:table-cell>
          <table:table-cell table:style-name="ce8" office:value-type="string">
            <text:p>Stronghold (PHOENIX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acred Temple of Phoenix <text:s/>(Story back side)</text:p>
          </table:table-cell>
          <table:table-cell table:style-name="ce8" office:value-type="string">
            <text:p>Stronghold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corpion's Stin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ight of Death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ime is Now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ouch of Amaterasu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welve Roni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r Fortress of the Crab (Story back side)</text:p>
          </table:table-cell>
          <table:table-cell table:style-name="ce8" office:value-type="string">
            <text:p>Stronghold (CRAB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Yoritomo Alliance <text:s/>(Story back side)</text:p>
          </table:table-cell>
          <table:table-cell table:style-name="ce8" office:value-type="string">
            <text:p>Stronghold (MANTIS / YORIT.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 Save an Empir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day We Di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Kama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Testing Ground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Yokuni <text:s/>Exp2.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Yoshi <text:s/>Exp. (Yoshi Exp)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ku <text:s/>Exp. <text:s/>(V1 : « Any action »)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ku <text:s/>Exp. <text:s/>(V2 : « Any other Action »)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 Exp 2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's Army (Story Back Side)</text:p>
          </table:table-cell>
          <table:table-cell table:style-name="ce8" office:value-type="string">
            <text:p>Stronghold (TOTURI'S ARMY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's Battle Standa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's Last Stand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's Tactic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roops from the wood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suyu (Yoritomo Tsuyu)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Unattuned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Untrustworth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arrior Monk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ed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suki Taka <text:s/>Exp.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din <text:s/>Exp.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go Junzo's Army <text:s/>(The Shadowlands Horde) (Story back side)</text:p>
          </table:table-cell>
          <table:table-cell table:style-name="ce8" office:value-type="string">
            <text:p>Stronghold (SHADOWLANDS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go Oshio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ritomo <text:s/>Exp.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ritomo's Armo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ur Last Mistak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 table:number-rows-repeated="1026756">
          <table:table-cell table:number-columns-repeated="1024"/>
        </table:table-row>
        <table:table-row table:style-name="ro2" table:number-rows-repeated="2157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11:'Table 1'.B11"/>
        <table:database-range table:name="__Anonymous_Sheet_DB__2" table:target-range-address="'Table 1'.A11:'Table 1'.C11"/>
        <table:database-range table:target-range-address="'Table 1'.A11:'Table 1'.E1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4">04/10/2025</text:date>, <text:time>00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4T00:49:37.83</dc:date>
    <dc:creator>Eric Maes</dc:creator>
    <meta:generator>OpenOffice/4.1.15$Win32 OpenOffice.org_project/4115m2$Build-9813</meta:generator>
    <meta:editing-duration>P21DT23H23M22S</meta:editing-duration>
    <meta:editing-cycles>1004</meta:editing-cycles>
    <meta:document-statistic meta:table-count="1" meta:cell-count="937" meta:object-count="0"/>
  </office:meta>
</office:document-meta>
</file>