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6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01/10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CRIMSON AND JADE (CaJ – 1997) (R.C. cards) :  </text:p>
          </table:table-cell>
          <table:table-cell table:style-name="ce12" office:value-type="string">
            <text:p>L5R (CCG) : CRIMSON AND JADE 1997 (R.C. cards) 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8" office:value-type="string">
            <text:p>Archers 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8" office:value-type="string">
            <text:p>Biting Stee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lock Supply Lin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loodswo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reak Morale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rilliant Victo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ushi Dojo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all upon the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areful Plann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astle of Wate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har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ntenti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pp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rystal Katan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aidoji Uji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eadly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persiv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Encircl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Energy Transferen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Entrapping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Fores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ambling Hous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oblin Chuck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oblin Mob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old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eichi Chokei</text:p>
          </table:table-cell>
          <table:table-cell table:style-name="ce8" office:value-type="string">
            <text:p>B.O.S. /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onourable Sepuk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aijitsu Challen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aijitsu Due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ntersecting Highway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Jade B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Jade Work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Kemmei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esser Mujin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ight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ight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ook into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arket Place (Marketplace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ta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um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um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rchant Carav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orito Tokei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oshi Wakiza</text:p>
          </table:table-cell>
          <table:table-cell table:style-name="ce8" office:value-type="string">
            <text:p>Mantis Clan / Yoritomo's Alliance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Naga Bush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Naginat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ath of Fe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ccupi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utflank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Pearl Bed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Pearl Diver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Por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ally Troop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allying C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atling Pack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emorseful Sepuk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ng of Air</text:p>
          </table:table-cell>
          <table:table-cell table:style-name="ce8" office:value-type="string">
            <text:p>R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ng of Earth</text:p>
          </table:table-cell>
          <table:table-cell table:style-name="ce8" office:value-type="string">
            <text:p>R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ng of Fire</text:p>
          </table:table-cell>
          <table:table-cell table:style-name="ce8" office:value-type="string">
            <text:p>R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ng of the Void</text:p>
          </table:table-cell>
          <table:table-cell table:style-name="ce8" office:value-type="string">
            <text:p>R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ing of Water</text:p>
          </table:table-cell>
          <table:table-cell table:style-name="ce8" office:value-type="string">
            <text:p>R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anctified Temp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anz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cou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eikua</text:p>
          </table:table-cell>
          <table:table-cell table:style-name="ce8" office:value-type="string">
            <text:p>B.O.S. /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huriken of Serpent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keletal Troop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mall Farm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pear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mmon Fairi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perior Tactic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emple of Bishamo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e Fury of Osano-Wo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e Spirit of Wat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raversabl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suruchi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ind Born Spee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ings of Fir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Yotsu Seik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 table:number-rows-repeated="1027004">
          <table:table-cell table:number-columns-repeated="1024"/>
        </table:table-row>
        <table:table-row table:style-name="ro2" table:number-rows-repeated="2148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2:'Table 1'.B12"/>
        <table:database-range table:name="__Anonymous_Sheet_DB__2" table:target-range-address="'Table 1'.A12:'Table 1'.C12"/>
        <table:database-range table:target-range-address="'Table 1'.A12:'Table 1'.E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/10/2025</text:date>, <text:time>21:5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21:54:17.59</dc:date>
    <dc:creator>Eric Maes</dc:creator>
    <meta:generator>OpenOffice/4.1.15$Win32 OpenOffice.org_project/4115m2$Build-9813</meta:generator>
    <meta:editing-duration>P21DT23H19M40S</meta:editing-duration>
    <meta:editing-cycles>1004</meta:editing-cycles>
    <meta:document-statistic meta:table-count="1" meta:cell-count="326" meta:object-count="0"/>
  </office:meta>
</office:document-meta>
</file>